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E000006ECFBDEE656B20CAE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officeooo:rsid="0026ece5" officeooo:paragraph-rsid="0029daca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ae8bf" style:font-weight-asian="bold"/>
    </style:style>
    <style:style style:name="P6" style:family="paragraph" style:parent-style-name="Standard">
      <style:text-properties fo:font-weight="bold" officeooo:paragraph-rsid="002ae8bf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2ae8bf"/>
    </style:style>
    <style:style style:name="P8" style:family="paragraph" style:parent-style-name="Standard">
      <style:paragraph-properties fo:text-align="justify" style:justify-single-word="false"/>
      <style:text-properties officeooo:paragraph-rsid="002ae8bf"/>
    </style:style>
    <style:style style:name="P9" style:family="paragraph" style:parent-style-name="Standard">
      <style:text-properties officeooo:paragraph-rsid="002ae8bf"/>
    </style:style>
    <style:style style:name="P10" style:family="paragraph" style:parent-style-name="Standard">
      <style:paragraph-properties fo:text-align="center" style:justify-single-word="false"/>
      <style:text-properties officeooo:paragraph-rsid="002ae8bf"/>
    </style:style>
    <style:style style:name="P11" style:family="paragraph" style:parent-style-name="Standard">
      <style:text-properties officeooo:paragraph-rsid="00318dd8"/>
    </style:style>
    <style:style style:name="P12" style:family="paragraph" style:parent-style-name="Standard">
      <style:paragraph-properties fo:text-align="center" style:justify-single-word="false"/>
      <style:text-properties style:text-underline-style="none" officeooo:paragraph-rsid="002ae8bf"/>
    </style:style>
    <style:style style:name="P13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2898b5"/>
    </style:style>
    <style:style style:name="P15" style:family="paragraph" style:parent-style-name="Standard">
      <style:paragraph-properties fo:margin-left="0cm" fo:margin-right="3.937cm" fo:text-align="justify" style:justify-single-word="false" fo:text-indent="0cm" style:auto-text-indent="false">
        <style:tab-stops>
          <style:tab-stop style:position="9.843cm" style:type="center"/>
          <style:tab-stop style:position="12.065cm" style:type="center"/>
        </style:tab-stops>
      </style:paragraph-properties>
      <style:text-properties officeooo:paragraph-rsid="002ae8bf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136cm"/>
        </style:tab-stops>
      </style:paragraph-properties>
      <style:text-properties officeooo:rsid="00340119" officeooo:paragraph-rsid="00340119"/>
    </style:style>
    <style:style style:name="P17" style:family="paragraph" style:parent-style-name="Standard">
      <style:paragraph-properties fo:text-align="justify" style:justify-single-word="false"/>
      <style:text-properties officeooo:paragraph-rsid="003c92bf"/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19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officeooo:paragraph-rsid="00340119"/>
    </style:style>
    <style:style style:name="P20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officeooo:paragraph-rsid="002ae8bf"/>
    </style:style>
    <style:style style:name="P21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officeooo:paragraph-rsid="00384954"/>
    </style:style>
    <style:style style:name="P22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officeooo:rsid="00340119" officeooo:paragraph-rsid="00340119"/>
    </style:style>
    <style:style style:name="P23" style:family="paragraph" style:parent-style-name="Standard" style:list-style-name="WW8Num2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officeooo:rsid="002ae8bf" officeooo:paragraph-rsid="002ae8bf"/>
    </style:style>
    <style:style style:name="P24" style:family="paragraph" style:parent-style-name="Standard" style:list-style-name="WW8Num2">
      <style:paragraph-properties fo:margin-left="0.501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officeooo:paragraph-rsid="00340119"/>
    </style:style>
    <style:style style:name="P25" style:family="paragraph" style:parent-style-name="Standard">
      <style:paragraph-properties fo:margin-left="0cm" fo:margin-right="3.937cm" fo:text-align="justify" style:justify-single-word="false" fo:text-indent="0cm" style:auto-text-indent="false">
        <style:tab-stops>
          <style:tab-stop style:position="9.843cm" style:type="center"/>
          <style:tab-stop style:position="12.065cm" style:type="center"/>
        </style:tab-stops>
      </style:paragraph-properties>
      <style:text-properties fo:font-size="10pt" fo:font-weight="bold" officeooo:paragraph-rsid="002ae8bf" style:font-size-asian="10pt" style:font-weight-asian="bold" style:font-size-complex="10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officeooo:rsid="0029daca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officeooo:rsid="002ae8bf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officeooo:rsid="002ae8bf" style:font-size-asian="16pt" style:font-weight-asian="bold" style:font-size-complex="16pt"/>
    </style:style>
    <style:style style:name="T8" style:family="text">
      <style:text-properties fo:font-size="16pt" fo:font-weight="bold" officeooo:rsid="003c92bf" style:font-size-asian="16pt" style:font-weight-asian="bold" style:font-size-complex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officeooo:rsid="002ae8bf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ae8bf"/>
    </style:style>
    <style:style style:name="T14" style:family="text">
      <style:text-properties officeooo:rsid="002e92b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40119"/>
    </style:style>
    <style:style style:name="T17" style:family="text">
      <style:text-properties officeooo:rsid="0036c70e"/>
    </style:style>
    <style:style style:name="T18" style:family="text">
      <style:text-properties officeooo:rsid="00384954"/>
    </style:style>
    <style:style style:name="T19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font-style="italic" style:text-underline-style="none" fo:font-weight="normal" officeooo:rsid="002898b5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officeooo:rsid="003c92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ek1" text:anchor-type="char" svg:x="0.254cm" svg:y="-0.016cm" svg:width="0.871cm" svg:height="0.977cm" draw:z-index="0"><draw:image xlink:href="Pictures/100000000000059E000006ECFBDEE656B20CAE5C.jpg" xlink:type="simple" xlink:show="embed" xlink:actuate="onLoad" loext:mime-type="image/jpeg"/></draw:frame><text:span text:style-name="T3">OBEC</text:span><text:span text:style-name="T4">NÍ <text:s/>ÚŘAD</text:span><text:span text:style-name="T3"> </text:span><text:span text:style-name="T4"><text:s/></text:span><text:span text:style-name="T3">OLOMUČANY,</text:span><text:span text:style-name="T1"> Olomučany 123, 679 03 Olomučany</text:span></text:p>
      <text:p text:style-name="P14"><text:span text:style-name="T19">IČ: 00280763, Tel. 516 412 550, e-mail: obec@olomucany.cz</text:span><text:span text:style-name="T20">, DS w6ua2z4</text:span></text:p>
      <text:p text:style-name="P5"/>
      <text:p text:style-name="P5">INFORMACE</text:p>
      <text:p text:style-name="P7">o konání veřejného ustavujícího zasedání Zastupitelstva obce Olomučany<text:span text:style-name="T11"> pro volební období 2018-2022</text:span>.</text:p>
      <text:p text:style-name="P10">Obecní úřad Olomučany<text:span text:style-name="T11">, </text:span>v<text:span text:style-name="T11"> </text:span>souladu s<text:span text:style-name="T11"> </text:span>ustanovením § 9<text:span text:style-name="T14">3</text:span> odst. 1 zákona č.128/2000 Sb.</text:p>
      <text:p text:style-name="P10">o obcích v<text:span text:style-name="T11"> </text:span>platném znění<text:span text:style-name="T11">,</text:span> informuje o konání veřejného ustavujícího zasedání nově zvoleného Zastupitelstva obce Olomučany <text:span text:style-name="T13">pro volební období 2018-2022 </text:span><text:span text:style-name="T12">svolaného dosavadním starostou obce.</text:span></text:p>
      <text:p text:style-name="P12"/>
      <text:p text:style-name="P11"><text:span text:style-name="T5">Doba konání:</text:span><text:span text:style-name="T15"> čtvrtek 1. listopadu 2018 od 18.00 hod.</text:span></text:p>
      <text:p text:style-name="P9"><text:span text:style-name="T5">Místo konání</text:span>: sál obecní hospody<text:span text:style-name="T11"> U Kellnerů</text:span></text:p>
      <text:p text:style-name="P6">Program zasedání:</text:p>
      <text:list xml:id="list1015084543" text:style-name="WW8Num2">
        <text:list-item>
          <text:p text:style-name="P19">Zahájení<text:span text:style-name="T16"> </text:span></text:p>
          <text:p text:style-name="P19"><text:span text:style-name="T16">- s</text:span>ložení slibu nově zvolených zastupitelů</text:p>
          <text:p text:style-name="P16"><text:s text:c="11"/>- jmenování zapisovatele zápisu, ověřovatelů zápisu, </text:p>
        </text:list-item>
        <text:list-item>
          <text:p text:style-name="P22">Schválení programu</text:p>
        </text:list-item>
        <text:list-item>
          <text:p text:style-name="P20">Volba starosty, místostarosty, členů rady obce</text:p>
          <text:p text:style-name="P20"><text:span text:style-name="T16">- </text:span>určení funkcí, pro které budou členové zastupitelstva obce uvolněni </text:p>
          <text:p text:style-name="P20"><text:span text:style-name="T16">- </text:span>určení způsobu volby starosty a<text:span text:style-name="T16"> </text:span>místostarosty </text:p>
          <text:p text:style-name="P20"><text:span text:style-name="T16">- </text:span>volba starosty</text:p>
          <text:p text:style-name="P19"><text:span text:style-name="T16">- </text:span>volba místostarosty</text:p>
          <text:p text:style-name="P22">- volba členů rady</text:p>
        </text:list-item>
        <text:list-item>
          <text:p text:style-name="P20"><text:span text:style-name="T16">Zřízení</text:span> finančního a kontrolního výboru a jejich členů</text:p>
          <text:p text:style-name="P24"><text:span text:style-name="T16"><text:s text:c="6"/>- <text:s/></text:span>určení počtu členů finančního a<text:span text:style-name="T17"> </text:span>kontrolního výboru </text:p>
          <text:p text:style-name="P24"><text:span text:style-name="T16"><text:s text:c="6"/>- <text:s/></text:span>volba předsedy finančního výboru</text:p>
          <text:p text:style-name="P24"><text:span text:style-name="T16"><text:s text:c="6"/>- </text:span><text:s/>volba předsedy kontrolního výboru </text:p>
          <text:p text:style-name="P24"><text:span text:style-name="T16"><text:s text:c="6"/>- </text:span><text:s/>volba členů finančního výboru </text:p>
          <text:p text:style-name="P24"><text:span text:style-name="T16"><text:s text:c="6"/>- </text:span><text:s/>volba členů kontrolního výboru </text:p>
        </text:list-item>
        <text:list-item>
          <text:p text:style-name="P21">Pověření člena zastupitelstva zastupováním obce v orgánech </text:p>
          <text:p text:style-name="P21"><text:span text:style-name="T18">- "</text:span>Svazku vodovodů a kanalizací<text:span text:style-name="T11">"</text:span> měst a obcí, se sídlem 17. listopadu 14, Boskovice</text:p>
          <text:p text:style-name="P23"><text:span text:style-name="T18">- </text:span>"Spolku pro rozvoj venkova Moravský kras"</text:p>
        </text:list-item>
        <text:list-item>
          <text:p text:style-name="P20">Organizační záležitosti<text:span text:style-name="T18"> - stanovení výše odměny neuvolněným zastupitelům</text:span></text:p>
        </text:list-item>
        <text:list-item>
          <text:p text:style-name="P20">Různé (diskuze)</text:p>
        </text:list-item>
        <text:list-item>
          <text:p text:style-name="P20">Záv<text:span text:style-name="T11">ěr</text:span><text:span text:style-name="T6"> <text:s text:c="15"/></text:span></text:p>
        </text:list-item>
      </text:list>
      <text:p text:style-name="P17"><text:span text:style-name="T6"><text:s text:c="33"/></text:span><text:span text:style-name="T7"><text:s text:c="17"/></text:span><text:span text:style-name="T6"><text:s/></text:span><text:span text:style-name="T8"><text:s text:c="16"/></text:span><text:span text:style-name="T6"><text:s/></text:span>Smíšek Josef<text:span text:style-name="T21">, </text:span>starosta obce</text:p>
      <text:p text:style-name="P8"><text:s text:c="46"/><text:span text:style-name="T11"><text:s text:c="22"/></text:span><text:s/></text:p>
      <text:p text:style-name="P25"/>
      <text:p text:style-name="P15"><text:span text:style-name="T10"><text:s/></text:span><text:span text:style-name="T9">V Olomučanech <text:s/>dne: 24.10.2018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fo:hyphenation-ladder-count="no-limit" style:writing-mode="lr-tb"/>
      <style:text-properties fo:font-variant="normal" fo:text-transform="none" style:use-window-font-color="tru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Odstavec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" style:family="paragraph" style:parent-style-name="Standard">
      <style:paragraph-properties fo:margin-left="0cm" fo:margin-right="0cm" fo:margin-top="0cm" fo:margin-bottom="0.203cm" loext:contextual-spacing="false" fo:text-align="justify" style:justify-single-word="false" fo:text-indent="0.847cm" style:auto-text-indent="false"/>
    </style:style>
    <style:style style:name="Poznámka" style:family="paragraph" style:parent-style-name="Standard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 draw:opacity="100%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Seznam_20_s_20_odrážkami" style:display-name="Seznam s odrážkami" style:family="paragraph" style:parent-style-name="Standard" style:list-style-name="WW8Num1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list-style-name="WW8Num2">
      <style:paragraph-properties fo:margin-left="0.847cm" fo:margin-right="0cm" fo:line-height="100%" fo:text-indent="-0.84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193cm" fo:margin-left="-0.191cm" table:align="left" style:writing-mode="lr-tb"/>
    </style:style>
    <style:style style:name="Tabulka2.A" style:family="table-column">
      <style:table-column-properties style:column-width="4.04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MP4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officeooo:rsid="0026ece5" officeooo:paragraph-rsid="0029daca" style:font-size-asian="9pt" style:font-size-complex="9pt"/>
    </style:style>
    <style:style style:name="MP5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style style:name="MT1" style:family="text">
      <style:text-properties fo:font-style="italic" style:text-underline-style="none" fo:font-weight="normal" officeooo:rsid="0029daca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.046cm" fo:margin-left="2.54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3cm" fo:margin-left="0cm" fo:margin-right="0cm" fo:margin-top="1.35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ulka2" table:style-name="Tabulka2">
          <table:table-column table:style-name="Tabulka2.A" table:number-columns-repeated="4"/>
          <table:table-row table:style-name="Tabulka2.1">
            <table:table-cell table:style-name="Tabulka2.A1" office:value-type="string">
              <text:p text:style-name="MP1">Adresa</text:p>
            </table:table-cell>
            <table:table-cell table:style-name="Tabulka2.A1" office:value-type="string">
              <text:p text:style-name="MP2">Telefon</text:p>
            </table:table-cell>
            <table:table-cell table:style-name="Tabulka2.A1" office:value-type="string">
              <text:p text:style-name="MP2">E-mail</text:p>
            </table:table-cell>
            <table:table-cell table:style-name="Tabulka2.A1" office:value-type="string">
              <text:p text:style-name="MP2">Bankovní spojení</text:p>
            </table:table-cell>
          </table:table-row>
          <table:table-row table:style-name="Tabulka2.1">
            <table:table-cell table:style-name="Tabulka2.A1" office:value-type="string">
              <text:p text:style-name="MP3">Obec Olomučany<text:line-break/>Olomučany 123<text:line-break/>679 03</text:p>
            </table:table-cell>
            <table:table-cell table:style-name="Tabulka2.A1" office:value-type="string">
              <text:p text:style-name="MP3">516 412 550</text:p>
            </table:table-cell>
            <table:table-cell table:style-name="Tabulka2.A1" office:value-type="string">
              <text:p text:style-name="MP3">obec@Olomucamy.cz</text:p>
              <text:p text:style-name="MP4">DS <text:span text:style-name="MT1">w6ua2z4</text:span></text:p>
            </table:table-cell>
            <table:table-cell table:style-name="Tabulka2.A1" office:value-type="string">
              <text:p text:style-name="MP3">Česká spořitelna<text:line-break/>1360642319/0800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OBECNÍ ÚŘAD OLOMUČANY</dc:title>
    <meta:creation-date>2015-06-11T18:24:31.406000000</meta:creation-date>
    <dc:date>2018-10-24T14:31:37.086000000</dc:date>
    <meta:editing-cycles>27</meta:editing-cycles>
    <meta:editing-duration>P11DT12H30M36S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43" meta:word-count="246" meta:character-count="1880" meta:non-whitespace-character-count="1471"/>
  </office:meta>
</office:document-meta>
</file>